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一" style:num-suffix=")" style:num-format="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一" style:num-suffix=")" style:num-format="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416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end" fo:line-height="0.1666in" fo:margin-lef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1666in" fo:margin-lef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1666in" fo:margin-lef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line-height="0.1666in" fo:margin-lef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0.1666in" fo:margin-left="-0.04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line-height="0.1666in" fo:margin-left="-0.04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fo:line-height="0.1666in" fo:margin-lef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fo:line-height="0.1666in" fo:margin-lef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fo:line-height="0.1666in" fo:margin-lef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Web" style:family="paragraph">
      <style:paragraph-properties fo:text-align="end" fo:margin-top="0in" fo:margin-bottom="0in" fo:line-height="0.1666in">
        <style:tab-stops>
          <style:tab-stop style:type="left" style:position="3.0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Web" style:family="paragraph">
      <style:paragraph-properties style:line-break="normal"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內文Web" style:family="paragraph">
      <style:paragraph-properties style:line-break="normal"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Web" style:family="paragraph">
      <style:paragraph-properties style:line-break="normal"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內文Web" style:family="paragraph">
      <style:paragraph-properties fo:text-align="end" fo:margin-top="0in" fo:margin-bottom="0in" fo:line-height="0.1666in" fo:margin-left="0.3458in" fo:text-indent="-0.0055in">
        <style:tab-stops>
          <style:tab-stop style:type="left" style:position="2.706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內文" style:list-style-name="LFO4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9" style:parent-style-name="內文" style:list-style-name="LFO4" style:family="paragraph">
      <style:paragraph-properties style:snap-to-layout-grid="false" fo:text-align="justify" fo:line-height="0.25in"/>
    </style:style>
    <style:style style:name="T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84" style:parent-style-name="本文" style:list-style-name="LFO4" style:family="paragraph">
      <style:paragraph-properties fo:line-height="0.25in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style:font-weight-complex="bold"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P93" style:parent-style-name="本文" style:family="paragraph">
      <style:paragraph-properties fo:line-height="0.25in"/>
      <style:text-properties fo:font-size="11pt" style:font-size-asian="11pt" style:font-size-complex="11pt"/>
    </style:style>
    <style:style style:name="P94" style:parent-style-name="本文" style:list-style-name="LFO4" style:family="paragraph">
      <style:paragraph-properties fo:line-height="0.25in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style:letter-kerning="false" fo:font-size="11pt" style:font-size-asian="11pt" style:font-size-complex="11pt"/>
    </style:style>
    <style:style style:name="T97" style:parent-style-name="預設段落字型" style:family="text">
      <style:text-properties style:font-weight-complex="bold" fo:font-size="11pt" style:font-size-asian="11pt" style:font-size-complex="11pt"/>
    </style:style>
    <style:style style:name="T98" style:parent-style-name="預設段落字型" style:family="text">
      <style:text-properties style:font-weight-complex="bold" fo:font-size="11pt" style:font-size-asian="11pt" style:font-size-complex="11pt"/>
    </style:style>
    <style:style style:name="T99" style:parent-style-name="預設段落字型" style:family="text">
      <style:text-properties style:font-weight-complex="bold" fo:font-size="11pt" style:font-size-asian="11pt" style:font-size-complex="11pt"/>
    </style:style>
    <style:style style:name="T100" style:parent-style-name="預設段落字型" style:family="text">
      <style:text-properties style:font-weight-complex="bold" fo:font-size="11pt" style:font-size-asian="11pt" style:font-size-complex="11pt"/>
    </style:style>
    <style:style style:name="T101" style:parent-style-name="預設段落字型" style:family="text">
      <style:text-properties style:font-weight-complex="bold"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P104" style:parent-style-name="本文" style:family="paragraph">
      <style:paragraph-properties fo:line-height="0.25in"/>
      <style:text-properties style:letter-kerning="false" fo:font-size="11pt" style:font-size-asian="11pt" style:font-size-complex="11pt"/>
    </style:style>
    <style:style style:name="P105" style:parent-style-name="內文" style:list-style-name="LFO4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 fo:line-height="0.25in" fo:margin-left="0.3215in" fo:text-indent="-0.0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fo:line-height="0.25in" fo:margin-left="0.3215in" fo:text-indent="-0.0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line-height="0.25in" fo:margin-left="0.3215in" fo:text-indent="-0.071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line-height="0.25in" fo:margin-left="0.3215in" fo:text-indent="-0.07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line-height="0.25in" fo:margin-left="0.3215in" fo:text-indent="-0.071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fo:line-height="0.25in" fo:margin-left="0.3215in" fo:text-indent="-0.071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8" style:parent-style-name="內文" style:family="paragraph">
      <style:paragraph-properties fo:text-align="justify" fo:line-height="0.25in" fo:margin-left="0.3215in" fo:text-indent="-0.071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9" style:parent-style-name="內文" style:family="paragraph">
      <style:paragraph-properties fo:text-align="justify" fo:line-height="0.25in" fo:margin-left="0.3215in" fo:text-indent="-0.071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0" style:parent-style-name="內文" style:family="paragraph">
      <style:paragraph-properties fo:text-align="justify" fo:line-height="0.25in" fo:text-indent="0.2291in"/>
      <style:text-properties style:font-name="標楷體" style:font-name-asian="標楷體" style:font-weight-complex="bold" fo:font-size="11pt" style:font-size-asian="11pt" style:font-size-complex="11pt"/>
    </style:style>
    <style:style style:name="P131" style:parent-style-name="內文" style:family="paragraph">
      <style:paragraph-properties fo:text-align="justify" fo:line-height="0.25in" fo:text-indent="0.6875in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list-style-name="LFO4" style:family="paragraph">
      <style:paragraph-properties fo:text-align="justify" fo:line-height="0.25in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list-style-name="LFO4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1pt" style:font-size-asian="11pt" style:font-size-complex="11pt"/>
    </style:style>
    <style:style style:name="P178" style:parent-style-name="內文" style:list-style-name="LFO4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232" style:parent-style-name="內文" style:list-style-name="LFO4" style:family="paragraph">
      <style:paragraph-properties fo:text-align="justify" fo:line-height="0.25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36" style:parent-style-name="內文" style:list-style-name="LFO4" style:family="paragraph">
      <style:paragraph-properties fo:text-align="justify" fo:line-height="0.25in"/>
    </style:style>
    <style:style style:name="T2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line-height="0.25in" fo:margin-left="0.4583in" fo:text-indent="-0.458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fo:line-height="0.25in" fo:margin-left="0.4583in" fo:text-indent="-0.458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嘉義大學人文藝術學院視覺藝術學系</text:p>
      <text:p text:style-name="P2"><text:span text:style-name="T3">教師評審委員會設置</text:span><text:span text:style-name="T4">要點</text:span></text:p>
      <text:p text:style-name="P5">中華民國96年6月22日95學年度第10次系所務會議通過</text:p>
      <text:p text:style-name="P6">中華民國96年7月5日95學年度第2學期第8次院教評會議核備</text:p>
      <text:p text:style-name="P7">中華民國96年7月15日95學年度第2學期第8次校教評會核備</text:p>
      <text:p text:style-name="P8">中華民國97年8月20日97學年度第1次系所務會議修正通過</text:p>
      <text:p text:style-name="P9"><text:span text:style-name="T10">中華民國</text:span><text:span text:style-name="T11">97年9月3日97學年度第1次院教評會議</text:span><text:span text:style-name="T12">核備</text:span></text:p>
      <text:p text:style-name="P13"><text:span text:style-name="T14">中華民國</text:span><text:span text:style-name="T15">97年9月16日97學年度第1次校教評會議</text:span><text:span text:style-name="T16">核備</text:span></text:p>
      <text:p text:style-name="P17">中華民國98年11月11日98學年度第2次系所務會議修正通過</text:p>
      <text:p text:style-name="P18">中華民國98年12月16日98學年度第4次院教評會議核備</text:p>
      <text:p text:style-name="P19">中華民國98年12月29日98學年度第3次校教評會議核備</text:p>
      <text:p text:style-name="P20">中華民國99年8月25日99學年度第1次系務會議修正通過</text:p>
      <text:p text:style-name="P21">中華民國99年8月25日99學年度第1次系教評會議修正通過</text:p>
      <text:p text:style-name="P22">中華民國99年9月9日99學年度第2次院教評會議核備</text:p>
      <text:p text:style-name="P23">中華民國99年9月21日99學年度第1次校教評會議核備</text:p>
      <text:p text:style-name="P24">中華民國100年2月23日99學年度第7次系務會議修正通過</text:p>
      <text:p text:style-name="P25">中華民國100年3月1日99學年度第7次院教評會議核備</text:p>
      <text:p text:style-name="P26">中華民國100年3月15日99學年度第5次校教評會議核備</text:p>
      <text:p text:style-name="P27">中華民國100年4月27日99學年度第10次系務會議修正通過</text:p>
      <text:p text:style-name="P28">中華民國100年5月9日99學年度第11次院教評會議核備</text:p>
      <text:p text:style-name="P29">中華民國100年6月28日99學年度第7次校教評會議核備</text:p>
      <text:p text:style-name="P30">中華民國100年8月4日100學年度第1次系務會議修正通過</text:p>
      <text:p text:style-name="P31">中華民國100年9月14日100學年度第2次院教評會議核備</text:p>
      <text:p text:style-name="P32">中華民國100年9月27日100學年度第1次校教評會議核備</text:p>
      <text:p text:style-name="P33">中華民國101年9月19日101學年度第3次系務會議修正通過</text:p>
      <text:p text:style-name="P34">中華民國101年12月7日101學年度第4次院教評會議核備</text:p>
      <text:p text:style-name="P35">中華民國101年12月28日101學年度第4次校教評會議核備</text:p>
      <text:p text:style-name="P36">中華民國104年9月16日104學年度第1次系務會議修正通過</text:p>
      <text:p text:style-name="P37">中華民國104年10月26日104學年度第4次院教評會議核備</text:p>
      <text:p text:style-name="P38">中華民國104年11月24日104學年度第2次校教評會議核備通過</text:p>
      <text:list text:style-name="LFO4" text:continue-numbering="true">
        <text:list-item>
          <text:p text:style-name="P39"><text:span text:style-name="T40">本</text:span><text:span text:style-name="T41">要點</text:span><text:span text:style-name="T42">依據本校組織規程第三十八條、本校教師評審委員會設置辦法</text:span><text:span text:style-name="T43">暨</text:span><text:span text:style-name="T44">人文藝術學院教師評審委員會設置要點</text:span><text:span text:style-name="T45">之規定，設置</text:span><text:span text:style-name="T46">視覺藝術</text:span><text:span text:style-name="T47">學系教師評審委員會。(以下簡稱本委員會)</text:span></text:p>
        </text:list-item>
      </text:list>
      <text:p text:style-name="P48"/>
      <text:list text:style-name="LFO4" text:continue-numbering="true">
        <text:list-item>
          <text:p text:style-name="P49"><text:span text:style-name="T50">本</text:span><text:span text:style-name="T51">委員會</text:span><text:span text:style-name="T52">由委員七人組成之，並置候補委員</text:span><text:span text:style-name="T53">一</text:span><text:span text:style-name="T54">人</text:span><text:span text:style-name="T55">，送請院長轉請校長核聘</text:span><text:span text:style-name="T56">。</text:span><text:span text:style-name="T57">系主任</text:span><text:span text:style-name="T58">為當然委員兼召集人，</text:span><text:span text:style-name="T59">其餘委員由系務會議就本系</text:span><text:span text:style-name="T60">未曾因違反學術倫理而受校教評會處分，學養俱佳、公正、熱心，且近五年內於本學院認可之國內、外著名</text:span><text:span text:style-name="T61">學術</text:span><text:span text:style-name="T62">期刊上有發表文章二篇（第一作者或通訊作者）（含）以上或發表於具有審查制度之出版單位專書一本（含）或展演兩場以上之</text:span><text:span text:style-name="T63">專任教授、副教授中推選產生</text:span><text:span text:style-name="T64">。但具教授資格之委員應佔全體委員三分之二以上，且副教授不得執行對教授資格之評審</text:span><text:span text:style-name="T65">。</text:span><text:span text:style-name="T66">必要時</text:span><text:span text:style-name="T67">得比照系教評會</text:span><text:span text:style-name="T68">組成</text:span><text:span text:style-name="T69">方式，</text:span><text:span text:style-name="T70">聘請校內外資深學者組成臨時性聘任或升等審查小組，負責教師聘任或升等事宜，事後該小組即解散之。</text:span><text:span text:style-name="T71">該</text:span><text:span text:style-name="T72">審查小組</text:span><text:span text:style-name="T73">名單，須由</text:span><text:span text:style-name="T74">系務會議</text:span><text:span text:style-name="T75">推</text:span><text:span text:style-name="T76">選</text:span><text:span text:style-name="T77">後，送系教評會審議決議</text:span><text:span text:style-name="T78">，依行政程序簽奉校長核可後</text:span><text:span text:style-name="T79">聘任之。</text:span></text:p>
        </text:list-item>
      </text:list>
      <text:p text:style-name="P80"><text:span text:style-name="T81">系</text:span><text:span text:style-name="T82">教評會因出席委員缺席至未達開會額數，致影響成會連續兩次者，應於第二次延會前，由出席人過半數之決議，決定第三次開會日期，預先以書面加敘經過，通知全體委員，第三次開會時，如仍未達開會額數，但實到人數達三分之一以上者，得以實到人數開會，並得對無故不出席者，為處分之決議。必要時得決議簽奉校長核可後由候補委員遞補。如遞補有困難，應即依規定重新組成教評會。</text:span></text:p>
      <text:p text:style-name="P83"/>
      <text:list text:style-name="LFO4" text:continue-numbering="true">
        <text:list-item>
          <text:p text:style-name="P84"><text:span text:style-name="T85">當本系</text:span><text:span text:style-name="T86">推選之</text:span><text:span text:style-name="T87">專任教授</text:span><text:span text:style-name="T88">、副教授</text:span><text:span text:style-name="T89">未達組成人數時，</text:span><text:span text:style-name="T90">其不足人數，就校內外</text:span><text:span text:style-name="T91">學術領域</text:span><text:span text:style-name="T92">性質相近系（所）教授或國內研究機構具有相當教授資格之研究人員中遴選若干人，經系務會議通過，送請院長轉請校長核聘。</text:span></text:p>
        </text:list-item>
      </text:list>
      <text:p text:style-name="P93"/>
      <text:list text:style-name="LFO4" text:continue-numbering="true">
        <text:list-item>
          <text:p text:style-name="P94"><text:span text:style-name="T95">推選及遴選委員任期為一年，連選得連任。委員</text:span><text:span text:style-name="T96">於任期中講學、研究、進修、休假研究六個月（含）以上</text:span><text:span text:style-name="T97">或</text:span><text:span text:style-name="T98">留職停薪</text:span><text:span text:style-name="T99">者；經教評會認定無故缺席達二次或因故無法執行職務，解除其委員職務者</text:span><text:span text:style-name="T100">，</text:span><text:span text:style-name="T101">由候補委員遞補之</text:span><text:span text:style-name="T102">。</text:span><text:span text:style-name="T103">無候補委員遞補時，應即辦理補選。</text:span></text:p>
        </text:list-item>
      </text:list>
      <text:p text:style-name="P104"/>
      <text:soft-page-break/>
      <text:list text:style-name="LFO4" text:continue-numbering="true">
        <text:list-item>
          <text:p text:style-name="P105"><text:span text:style-name="T106">本</text:span><text:span text:style-name="T107">委員會其職掌如下：</text:span></text:p>
        </text:list-item>
      </text:list>
      <text:p text:style-name="P108"><text:span text:style-name="T109">（一）</text:span><text:span text:style-name="T110">教師(研究人員)新聘資格、等級、聘期及薪級之審議。</text:span></text:p>
      <text:p text:style-name="P111"><text:span text:style-name="T112">（二）</text:span><text:span text:style-name="T113">教師(研究人員)升等、改聘之審議</text:span><text:span text:style-name="T114">。</text:span></text:p>
      <text:p text:style-name="P115"><text:span text:style-name="T116">（三）</text:span><text:span text:style-name="T117">教師(研究人員)續聘、不續聘、停聘及解聘之審議</text:span><text:span text:style-name="T118">。</text:span></text:p>
      <text:p text:style-name="P119"><text:span text:style-name="T120">（四）</text:span><text:span text:style-name="T121">名譽教授致聘之審議</text:span><text:span text:style-name="T122">。</text:span></text:p>
      <text:p text:style-name="P123"><text:span text:style-name="T124">（五）</text:span><text:span text:style-name="T125">教師出國講學、研究、進修之審議</text:span><text:span text:style-name="T126">。</text:span></text:p>
      <text:p text:style-name="P127">（六）教師年資加薪、年功加俸及獎懲事項。</text:p>
      <text:p text:style-name="P128">（七）教授、副教授延長服務之審議及教師資遣原因之認定。</text:p>
      <text:p text:style-name="P129">（八）校長、院長交議事項之審議。</text:p>
      <text:p text:style-name="P130">（九）其他依法令應由教師評審委員會審議之事項。</text:p>
      <text:p text:style-name="P131"><text:span text:style-name="T132">本校各級教評會分工一覽表由校教評會另訂之。</text:span></text:p>
      <text:p text:style-name="P133"/>
      <text:list text:style-name="LFO4" text:continue-numbering="true">
        <text:list-item>
          <text:p text:style-name="P134"><text:span text:style-name="T135">本</text:span><text:span text:style-name="T136">委員會會議不定期舉行，開會時應有</text:span><text:span text:style-name="T137">全體</text:span><text:span text:style-name="T138">委員三分之二以上（含）之出席，始得開議，</text:span><text:span text:style-name="T139">各項議案</text:span><text:span text:style-name="T140">應經</text:span><text:span text:style-name="T141">出席並參加表決委員三分之二以上（含）同意，</text:span><text:span text:style-name="T142">始得通過</text:span><text:span text:style-name="T143">。</text:span><text:span text:style-name="T144">投票採無記名單記方式進行</text:span><text:span text:style-name="T145">。聘任及升等案之審議不得低階高審，低階者不得參與</text:span><text:span text:style-name="T146">審查及</text:span><text:span text:style-name="T147">表決，</text:span><text:span text:style-name="T148">高階委員應有三分之二以上（含）出席，始得作成決議</text:span><text:span text:style-name="T149">。</text:span><text:span text:style-name="T150">系</text:span><text:span text:style-name="T151">教評會</text:span><text:span text:style-name="T152">審議之紀錄，應陳報院長核定後實施。</text:span></text:p>
        </text:list-item>
      </text:list>
      <text:p text:style-name="P153"><text:span text:style-name="T154"><text:s text:c="4"/></text:span><text:span text:style-name="T155">系教評會議事運作未規定者，適用內政部發布施行之會議規範有關規定</text:span><text:span text:style-name="T156">。</text:span></text:p>
      <text:p text:style-name="P157"/>
      <text:list text:style-name="LFO4" text:continue-numbering="true">
        <text:list-item>
          <text:p text:style-name="P158"><text:span text:style-name="T159">本</text:span><text:span text:style-name="T160">委員會</text:span><text:span text:style-name="T161">對審查之案件，</text:span><text:span text:style-name="T162">應</text:span><text:span text:style-name="T163">經出席委員充分討論</text:span><text:span text:style-name="T164">後再做成決定</text:span><text:span text:style-name="T165">，投票採無記名單記方式進行。</text:span><text:span text:style-name="T166">評審過程中，</text:span><text:span text:style-name="T167">如有認定之疑義，應讓當事人有提出書面或口頭答辯之機會。</text:span><text:span text:style-name="T168">但關於教師升等</text:span><text:span text:style-name="T169">專門</text:span><text:span text:style-name="T170">著作之評審，</text:span><text:span text:style-name="T171">本</text:span><text:span text:style-name="T172">委員會</text:span><text:span text:style-name="T173">除提出具有專業學術依據之具體理由，並經三分之二以上出席委員之認可，得否決著作審查結果外，否則即應尊重審查人之判斷。</text:span><text:span text:style-name="T174">本</text:span><text:span text:style-name="T175">委員</text:span><text:span text:style-name="T176">會委員除考量升等名額之限制，或因對教學、研究、服務成果、任教年資等因素予以斟酌外，不應對申請人專業學術以多數決作成決定。</text:span></text:p>
        </text:list-item>
      </text:list>
      <text:p text:style-name="P177"/>
      <text:list text:style-name="LFO4" text:continue-numbering="true">
        <text:list-item>
          <text:p text:style-name="P178"><text:span text:style-name="T179">本</text:span><text:span text:style-name="T180">委員會開會時得視需要邀請有關人員列席報告或說明，評審委員</text:span><text:span text:style-name="T181">於審查有關委員本人或其配偶、前配偶、四親等內之血親</text:span><text:span text:style-name="T182">或三親等內之姻親</text:span><text:span text:style-name="T183">或曾有此關係者之事項時，</text:span><text:span text:style-name="T184">或對代表著作共同作者之升等案時，</text:span><text:span text:style-name="T185">應</text:span><text:span text:style-name="T186">自</text:span><text:span text:style-name="T187">行迴避，</text:span><text:span text:style-name="T188">不得參與評審。有具體事實足認</text:span><text:span text:style-name="T189">本</text:span><text:span text:style-name="T190">委員會</text:span><text:span text:style-name="T191">委員對於評審案件有偏頗之虞者，</text:span><text:span text:style-name="T192">當事</text:span><text:span text:style-name="T193">人得向</text:span><text:span text:style-name="T194">本</text:span><text:span text:style-name="T195">委員會</text:span><text:span text:style-name="T196">申請該委員迴避，並應舉其原因</text:span><text:span text:style-name="T197">及</text:span><text:span text:style-name="T198">事實</text:span><text:span text:style-name="T199">，</text:span><text:span text:style-name="T200">並為適當之釋明；被申請迴避之委員，對於該申請得提出意見書，由</text:span><text:span text:style-name="T201">本委員會</text:span><text:span text:style-name="T202">決議之。</text:span><text:span text:style-name="T203">本委員會委員</text:span><text:span text:style-name="T204">有</text:span><text:span text:style-name="T205">上</text:span><text:span text:style-name="T206">項所定情形不自行迴避，</text:span><text:span text:style-name="T207">亦</text:span><text:span text:style-name="T208">未經當事人</text:span><text:span text:style-name="T209">申請迴避者，</text:span><text:span text:style-name="T210">主席得經</text:span><text:span text:style-name="T211">本</text:span><text:span text:style-name="T212">委員會</text:span><text:span text:style-name="T213">決議，請該委員迴避。</text:span><text:span text:style-name="T214">委員迴避時</text:span><text:span text:style-name="T215">，不計入</text:span><text:span text:style-name="T216">該項決議案之出席人數</text:span><text:span text:style-name="T217">。</text:span></text:p>
        </text:list-item>
      </text:list>
      <text:p text:style-name="P218"><text:span text:style-name="T219">委員迴避後如</text:span><text:span text:style-name="T220">不足法定</text:span><text:span text:style-name="T221">應出</text:span><text:span text:style-name="T222">席</text:span><text:span text:style-name="T223">人數，</text:span><text:span text:style-name="T224">得經教評會決議由系務會議推選符合教評會所定資格條件</text:span><text:span text:style-name="T225">之校內外教師擔任該</text:span><text:span text:style-name="T226">議案之臨時</text:span><text:span text:style-name="T227">委員</text:span><text:span text:style-name="T228">，補足迴避前人數，以行使委員職務，並應將臨時</text:span><text:span text:style-name="T229">委員</text:span><text:span text:style-name="T230">名單於事前通知當事人。</text:span></text:p>
      <text:p text:style-name="P231"/>
      <text:list text:style-name="LFO4" text:continue-numbering="true">
        <text:list-item>
          <text:p text:style-name="P232"><text:span text:style-name="T233">有關教師解聘、停聘及不續聘案如事證明確，而系教評會所做之決議與本校或法令規定顯然不合或顯有不當時，院教評會得逕依規定審議變更之</text:span><text:span text:style-name="T234">。</text:span></text:p>
        </text:list-item>
      </text:list>
      <text:p text:style-name="P235"/>
      <text:list text:style-name="LFO4" text:continue-numbering="true">
        <text:list-item>
          <text:p text:style-name="P236"><text:span text:style-name="T237">教師涉有教師法第十四條第一項</text:span><text:span text:style-name="T238">第八款或第九款</text:span><text:span text:style-name="T239">所定情事者，權責單位應於知悉</text:span><text:span text:style-name="T240">之日起一個月內，經三級教師評審委員會</text:span><text:span text:style-name="T241">審議通過後予以停聘，並靜候調查。經調查屬實者，由本校報教育部核准後，予以解聘。</text:span></text:p>
        </text:list-item>
      </text:list>
      <text:p text:style-name="P242"/>
      <text:p text:style-name="P243"><text:span text:style-name="T244">十一、</text:span><text:span text:style-name="T245">本校教師如有違反教師法第十七條規定之疑義或具體事實者，應由檢舉人舉證，並交校教評會組成專案小組作出建議後，送各級教評會審議，再由本校相關單位依有關法令規定處理。</text:span></text:p>
      <text:p text:style-name="P246"/>
      <text:p text:style-name="P247"><text:span text:style-name="T248">十二</text:span><text:span text:style-name="T249">、</text:span><text:span text:style-name="T250">本</text:span><text:span text:style-name="T251">要點</text:span><text:span text:style-name="T252">經</text:span><text:span text:style-name="T253">系</text:span><text:span text:style-name="T254">務會議</text:span><text:span text:style-name="T255">審議</text:span><text:span text:style-name="T256">通過</text:span><text:span text:style-name="T257">後</text:span><text:span text:style-name="T258">，</text:span><text:span text:style-name="T259">依行政程序報院及校教評會核備，並陳請校長核定後公告實施</text:span><text:span text:style-name="T2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5in" fo:margin-left="0.35in" fo:text-indent="-0.0097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一" style:num-suffix=")" style:num-format="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一" style:num-suffix=")" style:num-format="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641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教師評審委員會設置要點</dc:title>
    <meta:initial-creator>USER</meta:initial-creator>
    <dc:creator>artclass</dc:creator>
    <meta:creation-date>2016-10-21T01:24:00Z</meta:creation-date>
    <dc:date>2016-10-21T01:24:00Z</dc:date>
    <meta:print-date>2015-09-15T03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940" meta:row-count="20" meta:non-whitespace-character-count="2506"/>
  </office:meta>
</office:document-meta>
</file>